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Am Am Am Am - C7 C7 C7 C7</text:p>
      <text:p><text:s text:c="10"/>F <text:s/>F <text:s/>Am Am - Em Em F <text:s/>F - C C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F Fm C <text:s/>Dm7 - G7 C <text:s/>Dm C</text:p>
      <text:p><text:s text:c="18"/>F C <text:s/>Dm G <text:s text:c="2"/>- C <text:s/>Dm C <text:s/>F</text:p>
      <text:p>Et je me d<text:span text:style-name="Measure_20__23_1">em</text:span>ande <text:s/>C Dm G7 F <text:s text:c="2"/>- C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Am A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